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10" style:family="paragraph" style:parent-style-name="Standard" style:master-page-name="First_20_Page">
      <style:paragraph-properties fo:margin-top="0cm" fo:margin-bottom="0cm" style:page-number="auto"/>
    </style:style>
    <style:style style:name="P11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3 alla delibera n. 148/2014 </text:span></text:p>
      <text:p text:style-name="P4"/>
      <text:p text:style-name="P4">Organismo Indipendente di Valutazione</text:p>
      <text:p text:style-name="P2"/>
      <text:p text:style-name="P2"/>
      <text:p text:style-name="P2"/>
      <text:p text:style-name="P2"/>
      <text:p text:style-name="P7">Scheda di sintesi sulla rilevazione </text:p>
      <text:p text:style-name="P8"><text:span text:style-name="T4">dell’Organismo Indipendente di Valutazione</text:span></text:p>
      <text:p text:style-name="P2"/>
      <text:p text:style-name="P2"/>
      <text:p text:style-name="P2"/>
      <text:p text:style-name="P3">Data di svolgimento della rilevazione</text:p>
      <text:p text:style-name="P6"/>
      <text:p text:style-name="P6">27/01/2015</text:p>
      <text:p text:style-name="P6"/>
      <text:p text:style-name="P5">Estensione della rilevazione (nel caso di amministrazioni con uffici periferici, articolazioni organizzative autonome e Corpi)</text:p>
      <text:p text:style-name="P6"/>
      <text:p text:style-name="P6">L’Amministrazione non è articolata in uffici periferici, articolazioni organizzative o Corpi.</text:p>
      <text:p text:style-name="P6"/>
      <text:p text:style-name="P3">Procedure e modalità seguite per la rilevazione</text:p>
      <text:p text:style-name="P6"/>
      <text:list xml:id="list7572248263822511544" text:style-name="WW8Num2">
        <text:list-item>
          <text:p text:style-name="P9"><text:span text:style-name="T3">verifica dell’attività svolta dal Responsabile della Trasparenza e della Prevenzione della Corruzione per riscontrare l’adempimento degli obblighi di pubblicazione;</text:span></text:p>
        </text:list-item>
        <text:list-item>
          <text:p text:style-name="P9"><text:span text:style-name="T3">verifica sul sito istituzionale, anche attraverso l’utilizzo di supporti informatici.</text:span></text:p>
        </text:list-item>
      </text:list>
      <text:p text:style-name="P12"/>
      <text:p text:style-name="P11"/>
      <text:p text:style-name="P3">Aspetti critici riscontrati nel corso della rilevazione</text:p>
      <text:p text:style-name="P6"/>
      <text:p text:style-name="P6">Non sono stato riscontrati aspetti critici.</text:p>
      <text:p text:style-name="P6"/>
      <text:p text:style-name="P6"/>
      <text:p text:style-name="P6">Chivasso, 27.01.2015</text:p>
      <text:p text:style-name="P6"><text:tab/><text:tab/><text:tab/><text:tab/><text:tab/><text:tab/>I Componenti</text:p>
      <text:p text:style-name="P6"><text:s text:c="46"/>dell’Organismo Indipendente di Valutazione</text:p>
      <text:p text:style-name="P6"/>
      <text:p text:style-name="P1"><text:span text:style-name="T3">Dr. Bruno OSELLA <text:s text:c="10"/>firmato in originale</text:span></text:p>
      <text:p text:style-name="P6"/>
      <text:p text:style-name="P1"><text:span text:style-name="T3">Dr.ssa Pamela MORELLI <text:s/>firmato in originale</text:span></text:p>
      <text:p text:style-name="P6"/>
      <text:p text:style-name="P1"><text:span text:style-name="T3">Dr. Alessandro GIRARDI <text:s/>firmato 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2pt" style:font-size-asian="12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5-01-20T12:08:00</meta:creation-date>
    <dc:creator>grobiglio</dc:creator>
    <dc:date>2015-01-28T11:11:00</dc:date>
    <meta:print-date>2015-01-27T11:35:00</meta:print-date>
    <meta:editing-cycles>9</meta:editing-cycles>
    <meta:editing-duration>PT1H7M</meta:editing-duration>
    <meta:document-statistic meta:table-count="0" meta:image-count="2" meta:object-count="0" meta:page-count="1" meta:paragraph-count="21" meta:word-count="128" meta:character-count="1076"/>
    <meta:generator>OpenOffice/4.0.1$Win32 OpenOffice.org_project/401m5$Build-9714</meta:generator>
  </office:meta>
</office:document-meta>
</file>